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a38ea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6pt" fo:font-weight="bold" officeooo:paragraph-rsid="000a38ea" style:font-name-asian="Times New Roman1" style:font-size-asian="16pt" style:language-asian="ru" style:country-asian="RU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officeooo:paragraph-rsid="000a38ea" style:font-name-asian="Times New Roman1" style:font-size-asian="14pt" style:language-asian="ru" style:country-asian="RU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0a38ea" style:font-name-asian="Times New Roman1" style:font-size-asian="14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officeooo:paragraph-rsid="000a38ea" style:font-name-asian="Times New Roman1" style:font-size-asian="14pt" style:language-asian="ru" style:country-asian="RU" style:font-name-complex="Times New Roman1" style:font-size-complex="10pt"/>
    </style:style>
    <style:style style:name="P6" style:family="paragraph" style:parent-style-name="No_20_Spacing">
      <style:text-properties officeooo:paragraph-rsid="000a38ea"/>
    </style:style>
    <style:style style:name="P7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style:font-name="Times New Roman" fo:font-size="16pt" fo:font-weight="bold" officeooo:paragraph-rsid="000a38ea" style:font-name-asian="Times New Roman1" style:font-size-asian="16pt" style:language-asian="ru" style:country-asian="RU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6pt" fo:font-weight="bold" officeooo:paragraph-rsid="000a38ea" style:font-name-asian="Times New Roman1" style:font-size-asian="16pt" style:language-asian="ru" style:country-asian="RU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6pt" fo:font-weight="bold" officeooo:paragraph-rsid="000a38ea" style:font-name-asian="Times New Roman1" style:font-size-asian="16pt" style:language-asian="ru" style:country-asian="RU" style:font-weight-asian="bold" style:font-name-complex="Times New Roman1" style:font-size-complex="10pt"/>
    </style:style>
    <style:style style:name="P10" style:family="paragraph" style:parent-style-name="Standard" style:list-style-name="WWNum1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officeooo:paragraph-rsid="000a38ea" style:font-name-asian="Times New Roman1" style:font-size-asian="14pt" style:language-asian="ru" style:country-asian="RU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officeooo:paragraph-rsid="000a38ea" style:font-name-asian="Times New Roman1" style:font-size-asian="14pt" style:language-asian="ru" style:country-asian="RU" style:font-weight-asian="bold" style:font-name-complex="Times New Roman1" style:font-size-complex="10pt"/>
    </style:style>
    <style:style style:name="P12" style:family="paragraph" style:parent-style-name="Standard" style:list-style-name="WWNum1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officeooo:paragraph-rsid="000a38ea" style:font-name-asian="Times New Roman1" style:font-size-asian="14pt" style:language-asian="ru" style:country-asian="RU" style:font-name-complex="Times New Roman1" style:font-size-complex="10pt"/>
    </style:style>
    <style:style style:name="P13" style:family="paragraph" style:parent-style-name="Standard" style:list-style-name="WWNum1">
      <style:paragraph-properties fo:margin-top="0cm" fo:margin-bottom="0cm" style:contextual-spacing="false" style:line-height-at-least="0.176cm"/>
      <style:text-properties style:font-name="Times New Roman" fo:font-size="14pt" officeooo:paragraph-rsid="000a38ea" style:font-name-asian="Times New Roman1" style:font-size-asian="14pt" style:language-asian="ru" style:country-asian="RU" style:font-name-complex="Times New Roman1" style:font-size-complex="10pt"/>
    </style:style>
    <style:style style:name="P14" style:family="paragraph" style:parent-style-name="Standard" style:list-style-name="WWNum1">
      <style:paragraph-properties fo:margin-top="0cm" fo:margin-bottom="0cm" style:contextual-spacing="false" style:line-height-at-least="0.176cm" fo:text-align="justify" style:justify-single-word="false"/>
      <style:text-properties officeooo:paragraph-rsid="000a38ea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ТВЕРЖДЕН</text:p>
      <text:p text:style-name="P2">Директор школы:_______________</text:p>
      <text:p text:style-name="P2">Габдуллин А.С.</text:p>
      <text:p text:style-name="P2">01.10.2014</text:p>
      <text:p text:style-name="P2"/>
      <text:p text:style-name="P2"/>
      <text:p text:style-name="P9">Положение о школьном <text:s/>ученическом самоуправлении </text:p>
      <text:p text:style-name="P9">МБОУ «Калмашская СОШ»</text:p>
      <text:p text:style-name="P3"/>
      <text:p text:style-name="P3"/>
      <text:list xml:id="list4912829472598310721" text:style-name="WWNum1">
        <text:list-item>
          <text:p text:style-name="P10">Общие положения.</text:p>
          <text:list>
            <text:list-item>
              <text:p text:style-name="P12">Ученическое самоуправление является формой организации жизнедеятельности ученического коллектива, характеризующейся активным участием школьников в решении задач, стоящих перед школой.</text:p>
            </text:list-item>
            <text:list-item>
              <text:p text:style-name="P12">Ученическое самоуправление призвано готовить учащихся к реализации прав гражданина в управлении государством, к участию в жизни современного общества через включение их в управление школой, основанное на коллегиальных и демократических началах</text:p>
            </text:list-item>
            <text:list-item>
              <text:p text:style-name="P12">Круг вопросов, находящихся в компетенции ученического самоуправления:</text:p>
              <text:list>
                <text:list-item>
                  <text:p text:style-name="P12">защита прав и интересов учащихся;</text:p>
                </text:list-item>
                <text:list-item>
                  <text:p text:style-name="P12">совместное с педагогами решение наиболее значимых вопросов учебно-воспитательного процесса;</text:p>
                </text:list-item>
                <text:list-item>
                  <text:p text:style-name="P12">формирование и сохранение общешкольных традиций;</text:p>
                </text:list-item>
                <text:list-item>
                  <text:p text:style-name="P12">организация общешкольных дел;</text:p>
                </text:list-item>
                <text:list-item>
                  <text:p text:style-name="P12">создание информационной сети школы.</text:p>
                </text:list-item>
              </text:list>
            </text:list-item>
            <text:list-item>
              <text:p text:style-name="P12">Формой активного участия школьников в решении стоящих перед школой задач являются: работа в органах самоуправления <text:s/>(в Совете школы, в Коллегии Уполномоченных по защите прав участников образовательного процесса).</text:p>
            </text:list-item>
          </text:list>
        </text:list-item>
      </text:list>
      <text:p text:style-name="P4"/>
      <text:list xml:id="list43217950155976" text:continue-numbering="true" text:style-name="WWNum1">
        <text:list-item>
          <text:p text:style-name="P10">Цели и задачи ученического самоуправления.</text:p>
          <text:list>
            <text:list-item>
              <text:p text:style-name="P12">Целью деятельности ученического самоуправления является реализация права обучающихся на участие в управлении образовательным учреждением.</text:p>
            </text:list-item>
            <text:list-item>
              <text:p text:style-name="P12">Задачи деятельности:</text:p>
              <text:list>
                <text:list-item>
                  <text:p text:style-name="P12">Представление интересов учащихся в процессе управления школой;</text:p>
                </text:list-item>
                <text:list-item>
                  <text:p text:style-name="P12">Поддержка и развитие инициативы учащихся в школьной жизни;</text:p>
                </text:list-item>
                <text:list-item>
                  <text:p text:style-name="P12">Защита прав учащихся.</text:p>
                </text:list-item>
              </text:list>
            </text:list-item>
          </text:list>
        </text:list-item>
      </text:list>
      <text:p text:style-name="P4"/>
      <text:list xml:id="list43217950172814" text:continue-numbering="true" text:style-name="WWNum1">
        <text:list-item>
          <text:p text:style-name="P10">Функции органов ученического самоуправления.</text:p>
          <text:list>
            <text:list-item>
              <text:p text:style-name="P12">Во всей своей деятельности руководствуются Конституцией РФ, Законом РФ «Об образовании», соблюдают Устав Образовательного Учреждения.</text:p>
            </text:list-item>
            <text:list-item>
              <text:p text:style-name="P14"><text:span text:style-name="T1">Развивают систему ученического самоуправления, создают нормативную </text:span><text:soft-page-break/><text:span text:style-name="T1">базу деятельности ученического самоуправления разного уровня.</text:span></text:p>
            </text:list-item>
            <text:list-item>
              <text:p text:style-name="P12">По мере необходимости представляют ученический коллектив на педагогических советах, на встречах с общественными организациями, на городских и районных конкурсах, смотрах ученического самоуправления.</text:p>
            </text:list-item>
            <text:list-item>
              <text:p text:style-name="P12">Участвуют в определение режима работы школы и разработке правил внутреннего распорядка школы.</text:p>
            </text:list-item>
            <text:list-item>
              <text:p text:style-name="P12">Организуют занятия по освоению лидерских навыков, технологий коллективно-творческой деятельности.</text:p>
            </text:list-item>
            <text:list-item>
              <text:p text:style-name="P12">Планируют, проводят и анализируют ключевые КТД,</text:p>
            </text:list-item>
            <text:list-item>
              <text:p text:style-name="P12">Оценивают деятельность классов.</text:p>
            </text:list-item>
            <text:list-item>
              <text:p text:style-name="P12">Осуществляют постоянную связь с классными коллективами для выяснения актуальных для них проблем и потребностей. Обсуждают предложения, поступающие от учащихся.</text:p>
            </text:list-item>
          </text:list>
        </text:list-item>
      </text:list>
      <text:p text:style-name="P4"/>
      <text:list xml:id="list43217958158571" text:continue-numbering="true" text:style-name="WWNum1">
        <text:list-item>
          <text:p text:style-name="P10">Права органов ученического самоуправления.</text:p>
          <text:list>
            <text:list-item>
              <text:p text:style-name="P13">Знакомиться с нормативными документами школы и вносить к ним свои предложения.</text:p>
            </text:list-item>
            <text:list-item>
              <text:p text:style-name="P13">Представлять интересы учащихся перед администрацией школы, на педагогических советах, собраниях, посвященных решению вопросов жизни школы.</text:p>
            </text:list-item>
            <text:list-item>
              <text:p text:style-name="P13">Получать от администрации школы информацию по вопросам жизни <text:s/>школы.</text:p>
            </text:list-item>
            <text:list-item>
              <text:p text:style-name="P13">Направлять в администрацию школы письменные запросы, предложения и получать на них официальные ответы.</text:p>
            </text:list-item>
            <text:list-item>
              <text:p text:style-name="P13">Вносить предложения в план воспитательной работы.</text:p>
            </text:list-item>
            <text:list-item>
              <text:p text:style-name="P13">Проводить на территории школы собрания, в том числе и закрытые, и иные мероприятия не реже одного раза в месяц.</text:p>
            </text:list-item>
            <text:list-item>
              <text:p text:style-name="P13">Размещать на территории школы информацию о своей деятельности в отведенных для этого местах и в школьных средствах информации.</text:p>
            </text:list-item>
            <text:list-item>
              <text:p text:style-name="P13">Проводить среди учащихся опросы и референдумы.</text:p>
            </text:list-item>
            <text:list-item>
              <text:p text:style-name="P13">Участвовать в формировании составов школьных делегаций на мероприятия городского уровня и выше.</text:p>
            </text:list-item>
            <text:list-item>
              <text:p text:style-name="P13">Осуществлять иные полномочия в соответствии с законодательством и Уставом школы.</text:p>
            </text:list-item>
          </text:list>
        </text:list-item>
      </text:list>
      <text:p text:style-name="P5"/>
      <text:list xml:id="list43217966169074" text:continue-numbering="true" text:style-name="WWNum1">
        <text:list-item>
          <text:p text:style-name="P10">Структура ученического самоуправления.</text:p>
          <text:list>
            <text:list-item>
              <text:p text:style-name="P12">Высшим органом ученического самоуправления является ежегодная общешкольная конференция, на которой утверждается структура органов самоуправления, принимаются важнейшие решения.</text:p>
            </text:list-item>
            <text:list-item>
              <text:p text:style-name="P12">Органом, осуществляющим текущие права и обязанности, является школьный совет (7-11кл.), который избирается сроком на один год. Правительство собирается один раз в месяц и по мере необходимости.</text:p>
            </text:list-item>
            <text:list-item>
              <text:p text:style-name="P12">Совет комитетов – координирующий орган классного самоуправления. Формируется из числа учащихся 5-11 классов сроком на один год прямым открытым или тайным голосованием. Совет собирается два раза в месяц.</text:p>
            </text:list-item>
            <text:list-item>
              <text:p text:style-name="P12"><text:soft-page-break/>Руководит советом председатель, который избирается прямым открытым голосованием сроком на один год.</text:p>
            </text:list-item>
          </text:list>
        </text:list-item>
      </text:list>
      <text:p text:style-name="P4"/>
      <text:list xml:id="list43217966151928" text:continue-numbering="true" text:style-name="WWNum1">
        <text:list-item>
          <text:p text:style-name="P10">Взаимосвязи с другими органами школьного самоуправления.</text:p>
          <text:list>
            <text:list-item>
              <text:p text:style-name="P12">Органы ученического самоуправления активно взаимодействуют с педагогическим советом, как органом самоуправления педагогического коллектива, исходя из своей компетенции, определенной разделом 4 «Права органов ученического самоуправления» данного Положения.</text:p>
            </text:list-item>
            <text:list-item>
              <text:p text:style-name="P12">Органы ученического самоуправления также взаимодействуют с общешкольным родительским комитетом по соответствующим <text:s/>вопросам, отнесенным к ведению родительского комитета.</text:p>
            </text:list-item>
            <text:list-item>
              <text:p text:style-name="P12">Органы ученического самоуправления могут принимать участие в работе Совета школы, педагогического совета и родительского комитета по мере необходимости.</text:p>
            </text:list-item>
          </text:list>
        </text:list-item>
      </text:list>
      <text:p text:style-name="P4"/>
      <text:p text:style-name="P3">Ответственность органов ученического самоуправления.</text:p>
      <text:list xml:id="list43217974161482" text:continue-numbering="true" text:style-name="WWNum1">
        <text:list-item>
          <text:list>
            <text:list-item>
              <text:p text:style-name="P12">Органы ученического самоуправления несут ответственность за выполнение закрепленных за ним задач и функций.</text:p>
            </text:list-item>
            <text:list-item>
              <text:p text:style-name="P12">В случае невыполнения указанных задач и функций органы ученического самоуправления могут быть досрочно переизбраны в соответствии с нормами, указанными в разделе 5 данного Положения.</text:p>
            </text:list-item>
          </text:list>
        </text:list-item>
      </text:list>
      <text:p text:style-name="P4"/>
      <text:list xml:id="list43217974172953" text:continue-numbering="true" text:style-name="WWNum1">
        <text:list-item>
          <text:p text:style-name="P10">Делопроизводство органов ученического самоуправления.</text:p>
          <text:list>
            <text:list-item>
              <text:p text:style-name="P12">Заседания органов ученического самоуправления протоколируются.</text:p>
            </text:list-item>
            <text:list-item>
              <text:p text:style-name="P12">План работы органов ученического самоуправления составляется на весь учебный год, исходя из плана воспитательной работы школы и предложений органов самоуправления.</text:p>
            </text:list-item>
          </text:list>
        </text:list-item>
      </text:list>
      <text:p text:style-name="P4"/>
      <text:list xml:id="list43217974160013" text:continue-numbering="true" text:style-name="WWNum1">
        <text:list-item>
          <text:p text:style-name="P10">Заключительные положения.</text:p>
          <text:list>
            <text:list-item>
              <text:p text:style-name="P12">Настоящее положение вступает в силу с момента утверждения.</text:p>
            </text:list-item>
            <text:list-item>
              <text:p text:style-name="P12">Изменения в настоящее положение вносятся Советом школы (общешкольной конференцией) по предложению органами самоуправления.</text:p>
            </text:list-item>
          </text:list>
        </text:list-item>
      </text:list>
      <text:p text:style-name="P1"><text:bookmark text:name="__DdeLink__364_17564958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12-24T04:32:17.891000000</dc:date>
    <meta:document-statistic meta:table-count="0" meta:image-count="0" meta:object-count="0" meta:page-count="3" meta:paragraph-count="60" meta:word-count="686" meta:character-count="5515" meta:non-whitespace-character-count="4936"/>
    <meta:user-defined meta:name="Info 1"/>
    <meta:user-defined meta:name="Info 2"/>
    <meta:user-defined meta:name="Info 3"/>
    <meta:user-defined meta:name="Info 4"/>
  </office:meta>
</office:document-meta>
</file>